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6.00pt" fo:font-weight="bold" fo:font-family="Calibri" style:font-family-asian="Calibri" style:font-family-complex="Calibri" fo:background-color="#ffff00" style:use-window-font-color="true"/>
    </style:style>
    <style:style style:name="T4" style:family="text">
      <style:text-properties fo:font-size="16.00pt" fo:font-weight="bold" fo:font-family="Calibri" style:font-family-asian="Calibri" style:font-family-complex="Calibri" fo:background-color="transparent" style:use-window-font-color="true"/>
    </style:style>
    <style:style style:name="T5" style:family="text">
      <style:text-properties fo:font-size="12.00pt" fo:font-weight="bold" fo:font-family="Calibri" style:font-family-asian="Calibri" style:font-family-complex="Calibri" fo:background-color="transparent" fo:color="#00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00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bold"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bold" fo:font-family="Calibri" style:font-family-asian="Calibri" style:font-family-complex="Calibri" fo:background-color="transparent" fo:color="#000000"/>
    </style:style>
    <style:style style:name="T21" style:family="text">
      <style:text-properties fo:font-size="10.00pt" fo:font-weight="bold" fo:font-family="Arial" style:font-family-asian="Arial" style:font-family-complex="Arial" fo:background-color="transparent" fo:color="#000000"/>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bold" fo:font-family="Calibri" style:font-family-asian="Calibri" style:font-family-complex="Calibri" fo:background-color="transparent" fo:color="#ff0000"/>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9.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bold"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fo:color="#000000"/>
    </style:style>
    <style:style style:name="T36" style:family="text">
      <style:text-properties fo:font-size="11.00pt" fo:font-weight="bold" fo:font-family="Calibri" style:font-family-asian="Calibri" style:font-family-complex="Calibri"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bold" fo:font-family="Calibri" style:font-family-asian="Calibri" style:font-family-complex="Calibri"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bold" fo:font-family="Calibri" style:font-family-asian="Calibri" style:font-family-complex="Calibri"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bold" fo:font-family="Calibri" style:font-family-asian="Calibri" style:font-family-complex="Calibri"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bold"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bold"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bold"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bold"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bold"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6.00pt" fo:font-weight="bold" fo:font-family="Calibri" style:font-family-asian="Calibri" style:font-family-complex="Calibri" fo:background-color="#ffff00" style:use-window-font-color="true"/>
    </style:style>
    <style:style style:name="T65" style:family="text">
      <style:text-properties fo:font-size="16.00pt" fo:font-weight="bold" fo:font-family="Calibri" style:font-family-asian="Calibri" style:font-family-complex="Calibri" fo:background-color="transparent" style:use-window-font-color="true"/>
    </style:style>
    <style:style style:name="T6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70c0"/>
    </style:style>
    <style:style style:name="T67" style:family="text">
      <style:text-properties fo:font-size="11.00pt" fo:font-weight="bold" fo:font-family="Calibri" style:font-family-asian="Calibri" style:font-family-complex="Calibri"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1.00pt" fo:font-weight="bold"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bold"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0070c0"/>
    </style:style>
    <style:style style:name="T74" style:family="text">
      <style:text-properties fo:font-size="11.00pt" fo:font-weight="bold"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bold" fo:font-family="Calibri" style:font-family-asian="Calibri" style:font-family-complex="Calibri"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bold"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bold" fo:font-family="Calibri" style:font-family-asian="Calibri" style:font-family-complex="Calibri" fo:background-color="#c0c0c0" style:use-window-font-color="true"/>
    </style:style>
    <style:style style:name="T81" style:family="text">
      <style:text-properties fo:font-size="11.00pt" fo:font-weight="bold"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bold" fo:font-family="Calibri" style:font-family-asian="Calibri" style:font-family-complex="Calibri"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bold"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Calibri" style:font-family-asian="Calibri" style:font-family-complex="Calibri" fo:background-color="#ffff00"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92" style:family="text">
      <style:text-properties fo:font-size="12.00pt" fo:font-weight="bold" fo:font-family="Calibri" style:font-family-asian="Calibri" style:font-family-complex="Calibri" fo:background-color="transparent" fo:color="#000000"/>
    </style:style>
    <style:style style:name="T93" style:family="text">
      <style:text-properties fo:font-size="12.00pt" fo:font-weight="bold" style:text-underline-mode="continuous" style:text-underline-type="single" style:text-underline-style="solid" style:text-underline-width="normal" fo:font-family="Calibri" style:font-family-asian="Calibri" style:font-family-complex="Calibri" fo:background-color="transparent" fo:color="#000000"/>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6.00pt" fo:font-weight="bold" fo:font-family="Calibri" style:font-family-asian="Calibri" style:font-family-complex="Calibri" fo:background-color="#ffff00" style:use-window-font-color="true"/>
    </style:style>
    <style:style style:name="T96" style:family="text">
      <style:text-properties fo:font-size="16.00pt" fo:font-weight="bold" fo:font-family="Calibri" style:font-family-asian="Calibri" style:font-family-complex="Calibri" fo:background-color="transparent" style:use-window-font-color="true"/>
    </style:style>
    <style:style style:name="T97" style:family="text">
      <style:text-properties fo:font-size="16.00pt" fo:font-weight="bold" fo:font-family="Calibri" style:font-family-asian="Calibri" style:font-family-complex="Calibri" fo:background-color="#ffff00" style:use-window-font-color="true"/>
    </style:style>
    <style:style style:name="T98" style:family="text">
      <style:text-properties fo:font-size="16.00pt" fo:font-weight="bold"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bold"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bold"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bold" fo:font-family="Calibri" style:font-family-asian="Calibri" style:font-family-complex="Calibri" fo:background-color="transparent" style:use-window-font-color="true"/>
    </style:style>
    <style:style style:name="T107" style:family="text">
      <style:text-properties fo:font-size="11.00pt" fo:font-weight="normal" fo:font-family="Calibri" style:font-family-asian="Calibri" style:font-family-complex="Calibri" fo:background-color="transparent" style:use-window-font-color="true" fo:font-style="italic"/>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bold" fo:font-family="Calibri" style:font-family-asian="Calibri" style:font-family-complex="Calibri" fo:background-color="transparent" style:use-window-font-color="true"/>
    </style:style>
    <style:style style:name="T110" style:family="text">
      <style:text-properties fo:font-size="16.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1" style:family="text">
      <style:text-properties fo:font-size="11.00pt" fo:font-weight="bold" fo:font-family="Calibri" style:font-family-asian="Calibri" style:font-family-complex="Calibri" fo:background-color="transparent" style:use-window-font-color="true"/>
    </style:style>
    <style:style style:name="T112" style:family="text">
      <style:text-properties fo:font-size="11.00pt" fo:font-weight="normal" fo:font-family="Calibri" style:font-family-asian="Calibri" style:font-family-complex="Calibri" fo:background-color="transparent" style:use-window-font-color="true"/>
    </style:style>
    <style:style style:name="T113" style:family="text">
      <style:text-properties fo:font-size="11.00pt" fo:font-weight="bold"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Calibri" style:font-family-asian="Calibri" style:font-family-complex="Calibri" fo:background-color="transparent" style:use-window-font-color="true"/>
    </style:style>
    <style:style style:name="T116" style:family="text">
      <style:text-properties fo:font-size="11.00pt" fo:font-weight="normal" fo:font-family="Calibri" style:font-family-asian="Calibri" style:font-family-complex="Calibri" fo:background-color="transparent" style:use-window-font-color="true"/>
    </style:style>
    <style:style style:name="T117" style:family="text">
      <style:text-properties fo:font-size="11.00pt" fo:font-weight="bold" fo:font-family="Calibri" style:font-family-asian="Calibri" style:font-family-complex="Calibri" fo:background-color="transparent" style:use-window-font-color="true"/>
    </style:style>
    <style:style style:name="T11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text:list-style style:name="L2">
      <text:list-level-style-bullet text:level="1" text:bullet-char="•">
        <style:list-level-properties text:space-before="18.00pt" text:min-label-width="18.00pt"/>
        <style:text-properties fo:font-family="Symbol"/>
      </text:list-level-style-bullet>
    </text:list-style>
    <style:style style:name="P2" style:family="paragraph">
      <style:paragraph-properties fo:line-height="150.00%" fo:text-align="left"/>
    </style:style>
    <style:style style:name="P3" style:family="paragraph">
      <style:paragraph-properties fo:line-height="150.00%" fo:text-align="left"/>
    </style:style>
    <style:style style:name="P4" style:family="paragraph">
      <style:paragraph-properties fo:line-height="115.00%" fo:text-align="left" fo:margin-bottom="10.00pt"/>
    </style:style>
    <style:style style:name="P5" style:family="paragraph">
      <style:paragraph-properties fo:line-height="150.00%" fo:text-align="left"/>
    </style:style>
    <style:style style:name="P6" style:family="paragraph">
      <style:paragraph-properties fo:line-height="115.00%" fo:text-align="left" fo:margin-bottom="10.00pt"/>
    </style:style>
    <style:style style:name="P7" style:family="paragraph">
      <style:paragraph-properties fo:line-height="150.00%" fo:text-align="left"/>
    </style:style>
    <style:style style:name="P8" style:family="paragraph">
      <style:paragraph-properties fo:line-height="115.00%" fo:text-align="left"/>
    </style:style>
    <style:style style:name="P9" style:family="paragraph">
      <style:paragraph-properties fo:line-height="150.00%" fo:text-align="left"/>
    </style:style>
    <style:style style:name="P10" style:family="paragraph">
      <style:paragraph-properties fo:line-height="115.00%" fo:text-align="left" fo:margin-bottom="10.00pt"/>
    </style:style>
    <style:style style:name="P11" style:family="paragraph">
      <style:paragraph-properties fo:line-height="150.00%" fo:text-align="left"/>
    </style:style>
    <style:style style:name="P12" style:family="paragraph">
      <style:paragraph-properties fo:line-height="115.00%" fo:text-align="left" fo:margin-bottom="10.00pt"/>
    </style:style>
    <style:style style:name="P13" style:family="paragraph">
      <style:paragraph-properties fo:line-height="115.00%" fo:text-align="left"/>
    </style:style>
    <style:style style:name="P14" style:family="paragraph">
      <style:paragraph-properties fo:line-height="100.00%" fo:text-align="left"/>
    </style:style>
    <style:style style:name="P15" style:family="paragraph">
      <style:paragraph-properties fo:line-height="115.00%" fo:text-align="left"/>
    </style:style>
  </office:automatic-styles>
  <office:body>
    <office:text>
      <text:p text:style-name="P1"><text:span text:style-name="T1">How to send money to your diaspora account in PostBank Uganda</text:span></text:p>
      <text:p text:style-name="P1"><text:span text:style-name="T2"/></text:p>
      <text:p text:style-name="P1"><text:span text:style-name="T3">OPTION I: USING SWIFT</text:span><text:span text:style-name="T4"/></text:p>
      <text:list text:style-name="L2">
        <text:list-item>
          <text:p text:style-name="P2"><text:span text:style-name="T5">(i) UNITED STATES DOLLAR </text:span></text:p>
        </text:list-item>
      </text:list>
      <text:p text:style-name="P3"><text:span text:style-name="T6">Beneficiary Account Name:<text:s/></text:span><text:span text:style-name="T7">PostBank Uganda</text:span><text:span text:style-name="T8"/></text:p>
      <text:p text:style-name="P3"><text:span text:style-name="T8">Beneficiary Account Number:<text:s/></text:span><text:span text:style-name="T9">12567989</text:span><text:span text:style-name="T10"/></text:p>
      <text:p text:style-name="P3"><text:span text:style-name="T11">Beneficiary Bank: CITIBANK LONDON</text:span></text:p>
      <text:p text:style-name="P3"><text:span text:style-name="T12">SWIFT CODE:<text:s/></text:span><text:span text:style-name="T13">CITIGB2L</text:span><text:span text:style-name="T14"/></text:p>
      <text:p text:style-name="P3"><text:span text:style-name="T14">IBAN NUMBER:<text:s/></text:span><text:span text:style-name="T15">GB34CITI18500812567989</text:span><text:span text:style-name="T16"/></text:p>
      <text:p text:style-name="P3"><text:span text:style-name="T16">Payment Details:<text:s/></text:span><text:span text:style-name="T17">For Further Credit to (FFC) ‘Customer info’<text:s/></text:span><text:span text:style-name="T18">e.g. John Kizito A/C<text:s text:c="3"/>111000000001</text:span><text:span text:style-name="T19"/></text:p>
      <text:p text:style-name="P3"><text:span text:style-name="T19"/></text:p>
      <text:p text:style-name="P3"><text:span text:style-name="T19"/></text:p>
      <text:p text:style-name="P3"><text:span text:style-name="T19"/></text:p>
      <text:p text:style-name="P3"><text:span text:style-name="T19"/></text:p>
      <text:p text:style-name="P4"><text:span text:style-name="T20">(ii)</text:span><text:span text:style-name="T21"><text:s/>UNITED STATES DOLLAR</text:span></text:p>
      <text:p text:style-name="P5"><text:span text:style-name="T22">Beneficiary name:<text:s/></text:span><text:span text:style-name="T23">PostBank Uganda limited</text:span></text:p>
      <text:p text:style-name="P5"><text:span text:style-name="T24">Beneficiary account number:<text:s/></text:span><text:span text:style-name="T25">36937225</text:span><text:span text:style-name="T26"/></text:p>
      <text:p text:style-name="P5"><text:span text:style-name="T27">Beneficiary bank: CITIBANK NEWYORK</text:span></text:p>
      <text:p text:style-name="P5"><text:span text:style-name="T28">Swift code:<text:s/></text:span><text:span text:style-name="T29">CITIUS33</text:span><text:span text:style-name="T30"/></text:p>
      <text:p text:style-name="P5"><text:span text:style-name="T30">Payment details:<text:s/></text:span><text:span text:style-name="T31">for further credit (FFC</text:span><text:span text:style-name="T32">)<text:s/></text:span><text:span text:style-name="T33">Please put your account Name and number in PostBank</text:span><text:span text:style-name="T34"><text:s/>e.g. Opio john bosco a/c no.3010000000258<text:s text:c="2"/></text:span></text:p>
      <text:p text:style-name="P6"><text:span text:style-name="T35"/></text:p>
      <text:p text:style-name="P6"><text:span text:style-name="T36">UNITED KINGDOM POUND</text:span></text:p>
      <text:p text:style-name="P7"><text:span text:style-name="T37">Beneficiary Account Name:<text:s/></text:span><text:span text:style-name="T38">PostBank Uganda</text:span><text:span text:style-name="T39"/></text:p>
      <text:p text:style-name="P7"><text:span text:style-name="T39">Beneficiary Account Number:<text:s/></text:span><text:span text:style-name="T40">12567970</text:span><text:span text:style-name="T41"/></text:p>
      <text:p text:style-name="P7"><text:span text:style-name="T41">Beneficiary Bank:<text:s/></text:span><text:span text:style-name="T42">CITIBANK LONDON</text:span><text:span text:style-name="T43"/></text:p>
      <text:p text:style-name="P7"><text:span text:style-name="T43">SWIFT CODE:<text:s/></text:span><text:span text:style-name="T44">CITIGB2L</text:span><text:span text:style-name="T45"/></text:p>
      <text:p text:style-name="P7"><text:span text:style-name="T45">IBAN NUMBER:<text:s/></text:span><text:span text:style-name="T46">GB62CITI18500812567970</text:span><text:span text:style-name="T47"/></text:p>
      <text:p text:style-name="P7"><text:span text:style-name="T47">Payment Details:<text:s/></text:span><text:span text:style-name="T48">For Further Credit to (FFC) ‘Customer info’ e.g. John Kizito A/C<text:s text:c="3"/>1110000000001</text:span></text:p>
      <text:p text:style-name="P8"><text:span text:style-name="T49"/></text:p>
      <text:p text:style-name="P8"><text:span text:style-name="T50">EURO</text:span></text:p>
      <text:p text:style-name="P9"><text:span text:style-name="T51">Beneficiary Account Name:<text:s/></text:span><text:span text:style-name="T52">PostBank Uganda</text:span><text:span text:style-name="T53"/></text:p>
      <text:p text:style-name="P9"><text:span text:style-name="T53">Beneficiary Account Number:<text:s/></text:span><text:span text:style-name="T54">11812734</text:span><text:span text:style-name="T55"/></text:p>
      <text:p text:style-name="P9"><text:span text:style-name="T55">Beneficiary Bank:<text:s/></text:span><text:span text:style-name="T56">CITIBANK LONDON</text:span></text:p>
      <text:p text:style-name="P9"><text:span text:style-name="T57">SWIFT CODE:<text:s/></text:span><text:span text:style-name="T58">CITIGB2L</text:span><text:span text:style-name="T59"/></text:p>
      <text:p text:style-name="P9"><text:span text:style-name="T59">IBAN NUMBER:<text:s/></text:span><text:span text:style-name="T60">GB94CITI18500811812734</text:span><text:span text:style-name="T61"/></text:p>
      <text:p text:style-name="P9"><text:span text:style-name="T61">Payment Details:<text:s/></text:span><text:span text:style-name="T62">For Further Credit to (FFC) ‘Customer info’ e.g. John Kizito<text:s text:c="3"/>A/C 1110000000001</text:span></text:p>
      <text:p text:style-name="P10"><text:span text:style-name="T63"/></text:p>
      <text:p text:style-name="P10"><text:span text:style-name="T64">OPTION II: WESTERN UNION/ MONEY GRAM</text:span><text:span text:style-name="T65"/></text:p>
      <text:p text:style-name="P10"><text:span text:style-name="T66">Sender Details:</text:span></text:p>
      <text:p text:style-name="P10"><text:span text:style-name="T67">Sender’s Name</text:span><text:span text:style-name="T68">: (Put the Name of the Account Holder at PostBank Uganda) e.g. John Kizito</text:span></text:p>
      <text:p text:style-name="P10"><text:span text:style-name="T69">Address:</text:span><text:span text:style-name="T70"><text:s/>Specify Your Current Address</text:span></text:p>
      <text:p text:style-name="P10"><text:span text:style-name="T71">Telephone Number:</text:span><text:span text:style-name="T72"><text:s/>Specify the number you can be reached on in case the bank wants to talk to you for clarity.</text:span></text:p>
      <text:p text:style-name="P10"><text:span text:style-name="T72"/></text:p>
      <text:p text:style-name="P10"><text:span text:style-name="T73">Receivers Details:</text:span></text:p>
      <text:p text:style-name="P10"><text:span text:style-name="T74">Name:</text:span><text:span text:style-name="T75"><text:s/>PostBank Uganda Limited </text:span></text:p>
      <text:p text:style-name="P10"><text:span text:style-name="T76">Test Question:</text:span><text:span text:style-name="T77"><text:s/>What is the account?</text:span></text:p>
      <text:p text:style-name="P10"><text:span text:style-name="T78">Answer:</text:span><text:span text:style-name="T79"><text:s/>(Give the account number to be credited at PostBank Uganda e.g. 1030000000001</text:span></text:p>
      <text:p text:style-name="P10"><text:span text:style-name="T80">Note: After processing the transaction contact PostBank to share the Transaction details using the addresses below:</text:span><text:span text:style-name="T81"/></text:p>
      <text:p text:style-name="P10"><text:span text:style-name="T81">Telephone I:</text:span><text:span text:style-name="T82"><text:s/>+256414340657 (Western Union/Money Gram Desk)</text:span></text:p>
      <text:p text:style-name="P10"><text:span text:style-name="T83">Telephone II:</text:span><text:span text:style-name="T84"><text:s/>+256417157557/6/5(Diaspora desk)</text:span></text:p>
      <text:p text:style-name="P10"><text:span text:style-name="T85">Telephone III:</text:span><text:span text:style-name="T86"><text:s/>+256417157200 (Ask to connect to In charge Diaspora Banking) </text:span></text:p>
      <text:p text:style-name="P10"><text:span text:style-name="T87">Email:</text:span><text:span text:style-name="T88"><text:s/>diaspora@postbank.co.ug</text:span></text:p>
      <text:p text:style-name="P10"><text:span text:style-name="T89">Sender’s Names should match with Account Names at PostBank otherwise money should be returned to sender</text:span><text:span text:style-name="T90">.</text:span></text:p>
      <text:p text:style-name="P10"><text:span text:style-name="T91">NOTE;<text:s/></text:span><text:span text:style-name="T92">Endeavour to call the Diaspora desk once you’ve sent your money for follow up and if you decide on using Option Two(western Union or money gram) DON’T SEND DETAILS ON MAIL call the Diaspora desk and give details of your Transfer.</text:span><text:span text:style-name="T93"><text:s/></text:span></text:p>
      <text:p text:style-name="P10"><text:span text:style-name="T94">The Bank Officer should fill out a western Union Form, authorized by the Diaspora Relationship Supervisor to effect this transaction in Finacle. The customer should be able to view the transaction online using internet banking platform.</text:span></text:p>
      <text:p text:style-name="P10"><text:span text:style-name="T95">OPTION III:</text:span><text:span text:style-name="T96"><text:s/></text:span><text:span text:style-name="T97">MONEY TRANSFER USING SORT CODE FOR CITIBANK LONDON</text:span><text:span text:style-name="T98"/></text:p>
      <text:p text:style-name="P11"><text:span text:style-name="T99">Beneficiary Account Name:<text:s/></text:span><text:span text:style-name="T100">PostBank Uganda</text:span><text:span text:style-name="T101"/></text:p>
      <text:p text:style-name="P11"><text:span text:style-name="T101">Beneficiary Account Number:<text:s/></text:span><text:span text:style-name="T102">12567970</text:span><text:span text:style-name="T103"/></text:p>
      <text:p text:style-name="P11"><text:span text:style-name="T103">Beneficiary Bank:<text:s/></text:span><text:span text:style-name="T104">CITIBANK LONDON</text:span><text:span text:style-name="T105"/></text:p>
      <text:p text:style-name="P11"><text:span text:style-name="T105">SORT CODE:<text:s/></text:span><text:span text:style-name="T106">185008</text:span><text:span text:style-name="T107"/></text:p>
      <text:p text:style-name="P11"><text:span text:style-name="T107">Payment<text:s/></text:span><text:span text:style-name="T108">Details:<text:s/></text:span><text:span text:style-name="T109">For Further Credit to (FFC) ‘Customer info’ e.g. John Kizito A/C<text:s text:c="3"/>1110000000001</text:span></text:p>
      <text:p text:style-name="P12"><text:span text:style-name="T110"/></text:p>
      <text:p text:style-name="P12"><text:span text:style-name="T110"/></text:p>
      <text:p text:style-name="P13"><text:span text:style-name="T111">PostBank Swift Codes</text:span></text:p>
      <text:p text:style-name="P13"><text:span text:style-name="T112"/></text:p>
      <text:p text:style-name="P14"><text:span text:style-name="T113">Euro Correspondent</text:span></text:p>
      <text:p text:style-name="P14"><text:span text:style-name="T114">Account name<text:s text:c="15"/>- PostBank Uganda Limited</text:span></text:p>
      <text:p text:style-name="P14"><text:span text:style-name="T114">Account number<text:s text:c="10"/>- 11812734</text:span></text:p>
      <text:p text:style-name="P14"><text:span text:style-name="T114">IBAN<text:s text:c="31"/>-<text:s text:c="2"/>GB94CITI8500811812734</text:span></text:p>
      <text:p text:style-name="P14"><text:span text:style-name="T114">Bank<text:s text:c="31"/>-<text:s text:c="2"/>Citibank.N.A.London</text:span></text:p>
      <text:p text:style-name="P14"><text:span text:style-name="T114">Swift Code<text:s text:c="20"/>-<text:s text:c="3"/>CITIGB2L</text:span></text:p>
      <text:p text:style-name="P14"><text:span text:style-name="T114"/></text:p>
      <text:p text:style-name="P14"><text:span text:style-name="T115">US Dollar</text:span></text:p>
      <text:p text:style-name="P15"><text:span text:style-name="T116">Account name<text:s text:c="17"/>- Postbank Uganda limited</text:span></text:p>
      <text:p text:style-name="P15"><text:span text:style-name="T116">Account number<text:s text:c="13"/>- 0012567989</text:span></text:p>
      <text:p text:style-name="P15"><text:span text:style-name="T116">IBAN<text:s text:c="34"/>- GB34CITI18500812567989</text:span></text:p>
      <text:p text:style-name="P15"><text:span text:style-name="T116">Bank<text:s text:c="34"/>- Citibank.N.A.London</text:span></text:p>
      <text:p text:style-name="P15"><text:span text:style-name="T116">Swift Code<text:s text:c="24"/>- CITIGB2L</text:span></text:p>
      <text:p text:style-name="P15"><text:span text:style-name="T117">GB Pound</text:span></text:p>
      <text:p text:style-name="P15"><text:span text:style-name="T118">Account name<text:s text:c="21"/>- Postbank Uganda limited</text:span></text:p>
      <text:p text:style-name="P15"><text:span text:style-name="T118">Account number<text:s text:c="17"/>- 0012567970</text:span></text:p>
      <text:p text:style-name="P15"><text:span text:style-name="T118">IBAN<text:s text:c="38"/>- GB62CITI185</text:span></text:p>
      <text:p text:style-name="P15"><text:span text:style-name="T118">Bank<text:s text:c="39"/>- Citibank.N.A.London</text:span></text:p>
      <text:p text:style-name="P15"><text:span text:style-name="T118">Swift Code<text:s text:c="28"/>- CITIGB2L</text:span></text:p>
      <text:p text:style-name="P15"><text:span text:style-name="T118"/></text:p>
      <text:p text:style-name="P15"><text:span text:style-name="T118">This service allows you to make direct payments like fees, taxes, utility and health bills for people at home, without having to use a middleman.</text:span></text:p>
      <text:p text:style-name="P15"><text:span text:style-name="T118"/></text:p>
      <text:p text:style-name="P15"><text:span text:style-name="T118">This way, you ensure that your hard earned finances are being properly spent and you remain in charge even when miles away.</text:span></text:p>
      <text:p text:style-name="P15"><text:span text:style-name="T118"/></text:p>
      <text:p text:style-name="P15"><text:span text:style-name="T118"/></text:p>
      <text:p text:style-name="P15"><text:span text:style-name="T11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